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MS Mincho" svg:font-family="'MS Minch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106cm"/>
    </style:style>
    <style:style style:name="P4" style:family="paragraph" style:parent-style-name="Standard">
      <style:paragraph-properties fo:margin-top="0cm" fo:margin-bottom="0.035cm"/>
    </style:style>
    <style:style style:name="P5" style:family="paragraph" style:parent-style-name="Standard">
      <style:paragraph-properties fo:margin-top="0cm" fo:margin-bottom="0.035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035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7" style:family="paragraph" style:parent-style-name="Standard">
      <style:paragraph-properties fo:margin-top="0cm" fo:margin-bottom="0.035cm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035cm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Odstavec_20_se_20_seznamem">
      <style:paragraph-properties fo:margin-top="0cm" fo:margin-bottom="0.035cm"/>
    </style:style>
    <style:style style:name="P10" style:family="paragraph" style:parent-style-name="Odstavec_20_se_20_seznamem">
      <style:paragraph-properties fo:margin-top="0cm" fo:margin-bottom="0.035cm"/>
      <style:text-properties style:font-name="Arial" fo:font-size="9pt" style:font-size-asian="9pt" style:font-name-complex="Arial" style:font-size-complex="9pt"/>
    </style:style>
    <style:style style:name="P11" style:family="paragraph" style:parent-style-name="Odstavec_20_se_20_seznamem">
      <style:paragraph-properties fo:margin-top="0cm" fo:margin-bottom="0.035cm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2" style:family="paragraph" style:parent-style-name="Odstavec_20_se_20_seznamem">
      <style:paragraph-properties fo:margin-top="0cm" fo:margin-bottom="0.035cm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Odstavec_20_se_20_seznamem">
      <style:paragraph-properties fo:margin-left="0cm" fo:margin-right="0cm" fo:margin-top="0cm" fo:margin-bottom="0.035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 style:master-page-name="MP0">
      <style:paragraph-properties fo:margin-top="0cm" fo:margin-bottom="0.071cm" fo:text-align="center" style:justify-single-word="false" style:page-number="auto" fo:break-before="page"/>
    </style:style>
    <style:style style:name="P16" style:family="paragraph" style:parent-style-name="Standard" style:list-style-name="L1">
      <style:paragraph-properties fo:margin-top="0cm" fo:margin-bottom="0.035cm"/>
    </style:style>
    <style:style style:name="P17" style:family="paragraph" style:parent-style-name="Standard" style:list-style-name="L2">
      <style:paragraph-properties fo:margin-top="0cm" fo:margin-bottom="0.035cm"/>
    </style:style>
    <style:style style:name="P18" style:family="paragraph" style:parent-style-name="Standard" style:list-style-name="L3">
      <style:paragraph-properties fo:margin-top="0cm" fo:margin-bottom="0.035cm"/>
    </style:style>
    <style:style style:name="P19" style:family="paragraph" style:parent-style-name="Standard" style:list-style-name="L4">
      <style:paragraph-properties fo:margin-top="0cm" fo:margin-bottom="0.035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L5">
      <style:paragraph-properties fo:margin-top="0cm" fo:margin-bottom="0.035cm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Odstavec_20_se_20_seznamem" style:list-style-name="L6">
      <style:paragraph-properties fo:margin-top="0cm" fo:margin-bottom="0.035cm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Odstavec_20_se_20_seznamem" style:list-style-name="L8">
      <style:paragraph-properties fo:margin-top="0cm" fo:margin-bottom="0.035cm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Odstavec_20_se_20_seznamem" style:list-style-name="L7">
      <style:paragraph-properties fo:margin-left="0cm" fo:margin-right="0cm" fo:margin-top="0cm" fo:margin-bottom="0.035cm" fo:text-indent="0cm" style:auto-text-indent="false"/>
    </style:style>
    <style:style style:name="P24" style:family="paragraph" style:parent-style-name="Odstavec_20_se_20_seznamem">
      <style:paragraph-properties fo:margin-left="0cm" fo:margin-right="0cm" fo:margin-top="0cm" fo:margin-bottom="0.035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3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style:font-name="Arial" fo:font-style="normal" style:font-style-asian="normal" style:font-name-complex="Arial" style:font-style-complex="normal"/>
    </style:style>
    <style:style style:name="T15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6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17" style:family="text">
      <style:text-properties fo:color="#8064a2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Calibri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0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name="Calibri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andardní_20_písmo_20_odstavce"><text:span text:style-name="T1">Zápis ze schůze zastupitelstva obce Přibyslav</text:span></text:span></text:p>
      <text:p text:style-name="P1"><text:span text:style-name="Standardní_20_písmo_20_odstavce"><text:span text:style-name="T1">konané dne 20.8.2014 v budově obecního úřadu od 18.00 hodin</text:span></text:span></text:p>
      <text:p text:style-name="P2"/>
      <text:p text:style-name="P3"><text:span text:style-name="Standardní_20_písmo_20_odstavce"><text:span text:style-name="T3">Přítomni členové </text:span></text:span><text:span text:style-name="Standardní_20_písmo_20_odstavce"><text:span text:style-name="T15">zastupitelstva: </text:span></text:span><text:span text:style-name="Standardní_20_písmo_20_odstavce"><text:span text:style-name="T16">Václav Rousek, Ivana Tencarová, ing. Andrea Dudková, Josef Mach, Jana Rousková</text:span></text:span><text:span text:style-name="Standardní_20_písmo_20_odstavce"><text:span text:style-name="T5"> </text:span></text:span></text:p>
      <text:p text:style-name="P3"><text:span text:style-name="Standardní_20_písmo_20_odstavce"><text:span text:style-name="T5"><text:s text:c="52"/></text:span></text:span></text:p>
      <text:p text:style-name="P3"><text:span text:style-name="Standardní_20_písmo_20_odstavce"><text:span text:style-name="T3">Omluveni: <text:s/></text:span></text:span><text:span text:style-name="Standardní_20_písmo_20_odstavce"><text:span text:style-name="T14"><text:s/></text:span></text:span><text:span text:style-name="Standardní_20_písmo_20_odstavce"><text:span text:style-name="T3"><text:s text:c="2"/></text:span></text:span><text:span text:style-name="Standardní_20_písmo_20_odstavce"><text:span text:style-name="T8">ing. Josef Kováříček, Ondřej Zelený</text:span></text:span><text:span text:style-name="Standardní_20_písmo_20_odstavce"><text:span text:style-name="T3"> <text:s/></text:span></text:span></text:p>
      <text:p text:style-name="P3"><text:span text:style-name="Standardní_20_písmo_20_odstavce"><text:span text:style-name="T8"/></text:span></text:p>
      <text:p text:style-name="P14"><text:span text:style-name="Standardní_20_písmo_20_odstavce"><text:span text:style-name="T9">Program:</text:span></text:span><text:span text:style-name="Standardní_20_písmo_20_odstavce"><text:span text:style-name="T4"> 1) <text:s/></text:span></text:span><text:span text:style-name="Standardní_20_písmo_20_odstavce"><text:span text:style-name="T5">Zahájení schůze</text:span></text:span></text:p>
      <text:p text:style-name="P14"><text:span text:style-name="Standardní_20_písmo_20_odstavce"><text:span text:style-name="T5"><text:s text:c="25"/>Určení ověřovatelů a zapisovatele</text:span></text:span></text:p>
      <text:p text:style-name="P14"><text:span text:style-name="Standardní_20_písmo_20_odstavce"><text:span text:style-name="T5"><text:s text:c="25"/>Schválení programu</text:span></text:span></text:p>
      <text:list xml:id="list40203316" text:style-name="L1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Standardní_20_písmo_20_odstavce"><text:span text:style-name="T5">Prodej pozemku p.č. 288/2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Standardní_20_písmo_20_odstavce"><text:span text:style-name="T5"><text:s text:c="26"/>3) <text:s text:c="2"/>Informace o veřejném projednávání Územního plánu obce Přibyslav</text:span></text:span></text:p>
      <text:list xml:id="list40185745" text:style-name="L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Standardní_20_písmo_20_odstavce"><text:span text:style-name="T5">Rozpočtové změny</text:span></text:span></text:p>
                    </text:list-item>
                    <text:list-item>
                      <text:p text:style-name="P17"><text:span text:style-name="Standardní_20_písmo_20_odstavce"><text:span text:style-name="T7">Diskuse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176095" text:style-name="L3">
        <text:list-item>
          <text:list>
            <text:list-item>
              <text:list>
                <text:list-item>
                  <text:list>
                    <text:list-header>
                      <text:p text:style-name="P18"><text:span text:style-name="Standardní_20_písmo_20_odstavce"><text:span text:style-name="T7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span text:style-name="Standardní_20_písmo_20_odstavce"><text:span text:style-name="T10">1) <text:s/>Zahájení schůze</text:span></text:span></text:p>
      <text:p text:style-name="P9"><text:span text:style-name="Standardní_20_písmo_20_odstavce"><text:span text:style-name="T11">Schůze zastupitelstva obce Přibyslav (dále též jako zastupitelstvo) byla zahájena v 18.00 h starostou Václavem Rouskem. Předsedající přivítal všechny přítomné.</text:span></text:span></text:p>
      <text:p text:style-name="P9"><text:span text:style-name="Standardní_20_písmo_20_odstavce"><text:span text:style-name="T11">Předsedající schůze konstatoval, že zasedání bylo řádně svoláno tak, aby se konalo v souladu s §91 odst.1 zákona č.128/2000 Sb., o obcích (obecní zřízení), v platném znění. Informace podle §93 odst.1 zákona o obcích byla na úředních deskách Obecního úřadu Přibyslav zveřejněna v souladu se zákonem od 13.8.2014 do 20.8.2014.</text:span></text:span></text:p>
      <text:p text:style-name="P9"><text:span text:style-name="Standardní_20_písmo_20_odstavce"><text:span text:style-name="T11">Předsedající schůze konstatoval, že je přítomno 5 členů zastupitelstva (z celkového počtu 7 všech členů zastupitelstva), takže zastupitelstvo je usnášeníschopné (§92 odst.3 zákona o obcích).</text:span></text:span></text:p>
      <text:p text:style-name="P10"/>
      <text:p text:style-name="P9"><text:span text:style-name="Standardní_20_písmo_20_odstavce"><text:span text:style-name="T6">Určení ověřovate</text:span></text:span><text:span text:style-name="Standardní_20_písmo_20_odstavce"><text:span text:style-name="T6">lů a zapisovatele</text:span></text:span></text:p>
      <text:p text:style-name="P9"><text:span text:style-name="Standardní_20_písmo_20_odstavce"><text:span text:style-name="T11">Předsedající navrhl určit ověřovateli zápisu Janu Rouskovou a <text:s/>ing. Andreu Dudkovou, zapisovatelem Ivanu Tencarovou.</text:span></text:span></text:p>
      <text:p text:style-name="P9"><text:span text:style-name="Standardní_20_písmo_20_odstavce"><text:span text:style-name="T11">K návrhu nebyly vzneseny žádné protinávrhy.</text:span></text:span></text:p>
      <text:p text:style-name="P10"/>
      <text:p text:style-name="P9"><text:span text:style-name="Standardní_20_písmo_20_odstavce"><text:span text:style-name="T6">Schválení programu</text:span></text:span></text:p>
      <text:p text:style-name="P9"><text:span text:style-name="Standardní_20_písmo_20_odstavce"><text:span text:style-name="T11">Předsedající seznámil <text:s/>přítomné s návrhem programu v souladu s pozvánkou předanou členům zastupitelstva a v souladu s informací zveřejněnou na úřední desce.</text:span></text:span></text:p>
      <text:p text:style-name="P10"/>
      <text:p text:style-name="P10"/>
      <text:p text:style-name="P9"><text:span text:style-name="Standardní_20_písmo_20_odstavce"><text:span text:style-name="T17">Usnesení č.1:</text:span></text:span></text:p>
      <text:p text:style-name="P10">ZO schvaluje program schůze .</text:p>
      <text:p text:style-name="P9"><text:span text:style-name="Standardní_20_písmo_20_odstavce"><text:span text:style-name="T11">ZO schvaluje ověřovatele zápisu Janu Rouskovou <text:s/>a ing. Andreu Dudkovou</text:span></text:span></text:p>
      <text:p text:style-name="P9"><text:span text:style-name="Standardní_20_písmo_20_odstavce"><text:span text:style-name="T11">a zapisovatelku I. Tencarovou</text:span></text:span></text:p>
      <text:p text:style-name="P10"/>
      <text:p text:style-name="P9"><text:span text:style-name="Standardní_20_písmo_20_odstavce"><text:span text:style-name="T12">Výsledek hlasování: pro <text:s text:c="5"/>5 <text:s text:c="28"/>proti <text:s text:c="4"/>0 <text:s text:c="18"/>zdrželi se 0</text:span></text:span></text:p>
      <text:p text:style-name="P13"/>
      <text:p text:style-name="P5"><text:s text:c="10"/></text:p>
      <text:p text:style-name="P5"/>
      <text:p text:style-name="P5"/>
      <text:list xml:id="list40190321" text:style-name="L4">
        <text:list-item>
          <text:p text:style-name="P19"><text:soft-page-break/>Prodej pozemku p.č. 288/2</text:p>
        </text:list-item>
      </text:list>
      <text:p text:style-name="P4"><text:span text:style-name="Standardní_20_písmo_20_odstavce"><text:span text:style-name="T18"/></text:span></text:p>
      <text:p text:style-name="P4"><text:span text:style-name="Standardní_20_písmo_20_odstavce"><text:span text:style-name="T21">Obecní zastupitelstvo schvaluje prodej pozemku 288/2 o celkové výměře 96 m2 p. Josefu Jonešovi, bytem Nové Město nad Metují, nar. 4.7.1991 za cenu 500,-- Kč. Záměr prodat pozemek byl vyvěšen na úředních deskách obce dne 9.6.2014 a sejmut 21.8.2014.</text:span></text:span><text:span text:style-name="Standardní_20_písmo_20_odstavce"><text:span text:style-name="T20"> <text:s text:c="143"/></text:span></text:span></text:p>
      <text:p text:style-name="P4"><text:span text:style-name="Standardní_20_písmo_20_odstavce"><text:span text:style-name="T19"/></text:span></text:p>
      <text:p text:style-name="P6">Usnesení č. 2</text:p>
      <text:p text:style-name="P7">ZO schvaluje prodej pozemku p. Josefu Jonešovi za 500 ,-- Kč. </text:p>
      <text:p text:style-name="P7"/>
      <text:p text:style-name="P8">Výsledek hlasování: <text:s text:c="2"/>pro <text:tab/>5<text:tab/><text:tab/>proti <text:tab/>0<text:tab/><text:tab/>zdrželi se<text:tab/>0</text:p>
      <text:p text:style-name="P8"/>
      <text:list xml:id="list40191040" text:style-name="L5">
        <text:list-item>
          <text:p text:style-name="P20">Informace o veřejném projednání Územního plánu obce Přibyslav.</text:p>
          <text:p text:style-name="P20"/>
          <text:p text:style-name="P20"/>
        </text:list-item>
      </text:list>
      <text:p text:style-name="P7"><text:tab/>Jednání proběhlo dne 13.8.2014 v budově obecního úřadu Přibyslav od 17.00 hodin. </text:p>
      <text:p text:style-name="P7"><text:tab/>Jednání byli přítomni Mgr. Adam Balcar z Městského úřadu Nové Město nad Metují a ing. <text:tab/>Arch. Karel Novotný, členové obecního zastupitelstva Přibyslav a občanka obce Iva <text:tab/>Strnadová. <text:s/></text:p>
      <text:p text:style-name="P7"/>
      <text:p text:style-name="P7"/>
      <text:list xml:id="list40175745" text:style-name="L6">
        <text:list-header>
          <text:p text:style-name="P21"/>
        </text:list-header>
      </text:list>
      <text:p text:style-name="P24"><text:s text:c="6"/>4) Obecní zastupitelstvo bere na vědomí rozpočtové změny č. 4 </text:p>
      <text:p text:style-name="P12"/>
      <text:list xml:id="list40188452" text:style-name="L7">
        <text:list-header>
          <text:p text:style-name="P23"><text:s text:c="8"/><text:span text:style-name="T2"><text:s/>5</text:span><text:span text:style-name="T24">) Diskuse</text:span></text:p>
        </text:list-header>
      </text:list>
      <text:list xml:id="list40189116" text:style-name="L8">
        <text:list-item>
          <text:p text:style-name="P22">oprava střechy na budově obecního úřadu</text:p>
        </text:list-item>
        <text:list-item>
          <text:p text:style-name="P22">jsou opravené místní komunikace</text:p>
        </text:list-item>
        <text:list-item>
          <text:p text:style-name="P22">obdrželi jsme potvrzenou Darovací smlouvu od Hospicu Červený Kostelec, finanční dar 5 000,-- Kč, uhradí ing. A. Dudková</text:p>
        </text:list-item>
        <text:list-item>
          <text:p text:style-name="P22">komunální volby se uskuteční 10. - 11. 10. 2014</text:p>
        </text:list-item>
      </text:list>
      <text:p text:style-name="P11"/>
      <text:p text:style-name="P11"/>
      <text:p text:style-name="P9"><text:span text:style-name="Standardní_20_písmo_20_odstavce"><text:span text:style-name="T12">Zapisovatel: </text:span></text:span><text:span text:style-name="Standardní_20_písmo_20_odstavce"><text:span text:style-name="T11">Ivana Tencarová</text:span></text:span></text:p>
      <text:p text:style-name="P10"/>
      <text:p text:style-name="P9"><text:span text:style-name="Standardní_20_písmo_20_odstavce"><text:span text:style-name="T12">Ověřovatelé: <text:s text:c="2"/></text:span></text:span><text:span text:style-name="Standardní_20_písmo_20_odstavce"><text:span text:style-name="T13">Jana Rousková</text:span></text:span></text:p>
      <text:p text:style-name="P10"/>
      <text:p text:style-name="P9"><text:span text:style-name="Standardní_20_písmo_20_odstavce"><text:span text:style-name="T11"><text:s text:c="25"/>ing. Andrea Dudková</text:span></text:span></text:p>
      <text:p text:style-name="P11"/>
      <text:p text:style-name="P9"><text:span text:style-name="Standardní_20_písmo_20_odstavce"><text:span text:style-name="T12">Starosta: <text:s text:c="3"/></text:span></text:span><text:span text:style-name="Standardní_20_písmo_20_odstavce"><text:span text:style-name="T13">Václav Rousek</text:span></text:span></text:p>
      <text:p text:style-name="P11"/>
      <text:p text:style-name="P11"/>
      <text:p text:style-name="P11"/>
      <text:p text:style-name="P9"><text:span text:style-name="Standardní_20_písmo_20_odstavce"><text:span text:style-name="T12">V Přibyslavi dne 20.8.2014</text:span></text:span></text:p>
      <text:p text:style-name="P9"><text:span text:style-name="Standardní_20_písmo_20_odstavce"><text:span text:style-name="T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MS Mincho" svg:font-family="'MS Minch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Odstavec_20_se_20_seznamem" style:display-name="Odstavec se seznamem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size="12pt" fo:font-style="italic" fo:font-weight="normal" style:font-size-asian="12pt" style:font-style-asian="italic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Andrea</meta:initial-creator>
    <meta:creation-date>2013-11-07T14:24:00Z</meta:creation-date>
    <dc:date>2015-03-09T20:10:21.54</dc:date>
    <meta:print-date>2015-03-09T20:08:04.28</meta:print-date>
    <meta:editing-cycles>16</meta:editing-cycles>
    <meta:editing-duration>PT06H49M38S</meta:editing-duration>
    <meta:document-statistic meta:table-count="0" meta:image-count="0" meta:object-count="0" meta:page-count="2" meta:paragraph-count="46" meta:word-count="425" meta:character-count="3260"/>
    <meta:template xlink:type="simple" xlink:actuate="onRequest" xlink:title="" xlink:href="/C:/Users/OEM/Desktop/Zápis%20ze%20schůze%20zastupitelstva%20obce%20Přibyslav%206.11.2013%20(puvodni).odt/Normal"/>
  </office:meta>
</office:document-meta>
</file>