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 text:start-value="4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277in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0277in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.0416in"/>
    </style:style>
    <style:style style:name="T7" style:parent-style-name="Standardnípísmoodstavce" style:family="text">
      <style:text-properties style:font-name="Arial" style:font-name-complex="Arial" fo:font-style="italic" style:font-style-asian="italic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.0416in"/>
    </style:style>
    <style:style style:name="T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.0416in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.0416in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.0138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.0138in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.0138in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.0138in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list-style-name="LFO2" style:family="paragraph">
      <style:paragraph-properties fo:margin-bottom="0.0138in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list-style-name="LFO2" style:family="paragraph">
      <style:paragraph-properties fo:margin-bottom="0.0138in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list-style-name="LFO2" style:family="paragraph">
      <style:paragraph-properties fo:margin-bottom="0.0138in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.0138in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Odstavecseseznamem" style:family="paragraph">
      <style:paragraph-properties fo:margin-bottom="0.0138in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Odstavecseseznamem" style:family="paragraph">
      <style:paragraph-properties fo:margin-bottom="0.0138in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Odstavecseseznamem" style:family="paragraph">
      <style:paragraph-properties fo:margin-bottom="0.0138in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63" style:parent-style-name="Odstavecseseznamem" style:family="paragraph">
      <style:paragraph-properties fo:margin-bottom="0.0138in"/>
    </style:style>
    <style:style style:name="P64" style:parent-style-name="Odstavecseseznamem" style:family="paragraph">
      <style:paragraph-properties fo:margin-bottom="0.0138in"/>
    </style:style>
    <style:style style:name="P65" style:parent-style-name="Odstavecseseznamem" style:family="paragraph">
      <style:paragraph-properties fo:margin-bottom="0.0138in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" style:parent-style-name="Odstavecseseznamem" style:family="paragraph">
      <style:paragraph-properties fo:margin-bottom="0.0138in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Odstavecseseznamem" style:family="paragraph">
      <style:paragraph-properties fo:margin-bottom="0.0138in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margin-bottom="0.0138in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Odstavecseseznamem" style:family="paragraph">
      <style:paragraph-properties fo:margin-bottom="0.0138in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Odstavecseseznamem" style:family="paragraph">
      <style:paragraph-properties fo:margin-bottom="0.0138in"/>
    </style:style>
    <style:style style:name="P91" style:parent-style-name="Odstavecseseznamem" style:family="paragraph">
      <style:paragraph-properties fo:margin-bottom="0.0138in"/>
    </style:style>
    <style:style style:name="P92" style:parent-style-name="Odstavecseseznamem" style:family="paragraph">
      <style:paragraph-properties fo:margin-bottom="0.0138in"/>
    </style:style>
    <style:style style:name="P93" style:parent-style-name="Odstavecseseznamem" style:family="paragraph">
      <style:paragraph-properties fo:margin-bottom="0.0138in"/>
    </style:style>
    <style:style style:name="P94" style:parent-style-name="Odstavecseseznamem" style:family="paragraph">
      <style:paragraph-properties fo:margin-bottom="0.0138in"/>
    </style:style>
    <style:style style:name="P95" style:parent-style-name="Odstavecseseznamem" style:family="paragraph">
      <style:paragraph-properties fo:margin-bottom="0.0138in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Odstavecseseznamem" style:family="paragraph">
      <style:paragraph-properties fo:margin-bottom="0.0138in"/>
    </style:style>
    <style:style style:name="P100" style:parent-style-name="Odstavecseseznamem" style:family="paragraph">
      <style:paragraph-properties fo:margin-bottom="0.0138in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Odstavecseseznamem" style:family="paragraph">
      <style:paragraph-properties fo:margin-bottom="0.0138in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107" style:parent-style-name="Odstavecseseznamem" style:family="paragraph">
      <style:paragraph-properties fo:margin-bottom="0.0138in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Odstavecseseznamem" style:family="paragraph">
      <style:paragraph-properties fo:margin-bottom="0.0138in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Odstavecseseznamem" style:list-style-name="LFO3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113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114" style:parent-style-name="Odstavecseseznamem" style:family="paragraph">
      <style:paragraph-properties fo:margin-bottom="0.0138in"/>
    </style:style>
    <style:style style:name="T115" style:parent-style-name="Standardnípísmoodstavce" style:family="text">
      <style:text-properties style:font-name="Arial" style:font-name-complex="Arial" fo:font-weight="bold" style:font-weight-asian="bold" fo:color="#0070C0" fo:font-size="9pt" style:font-size-asian="9pt" style:font-size-complex="9pt"/>
    </style:style>
    <style:style style:name="P116" style:parent-style-name="Odstavecseseznamem" style:family="paragraph">
      <style:paragraph-properties fo:margin-bottom="0.0138in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Odstavecseseznamem" style:family="paragraph">
      <style:paragraph-properties fo:margin-bottom="0.0138in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Odstavecseseznamem" style:family="paragraph">
      <style:paragraph-properties fo:margin-bottom="0.0138in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124" style:parent-style-name="Odstavecseseznamem" style:family="paragraph">
      <style:paragraph-properties fo:margin-bottom="0.0138in"/>
    </style:style>
    <style:style style:name="T12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6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7" style:parent-style-name="Normální" style:family="paragraph">
      <style:paragraph-properties fo:margin-bottom="0.0138in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3" style:parent-style-name="Odstavecseseznamem" style:family="paragraph">
      <style:paragraph-properties fo:margin-bottom="0.0138in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Odstavecseseznamem" style:family="paragraph">
      <style:paragraph-properties fo:margin-bottom="0.0138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ize="9pt" style:font-size-asian="9pt" style:font-size-complex="9pt"/>
    </style:style>
    <style:style style:name="P137" style:parent-style-name="Odstavecseseznamem" style:family="paragraph">
      <style:paragraph-properties fo:margin-bottom="0.0138in"/>
      <style:text-properties style:font-name="Arial" style:font-name-complex="Arial" fo:font-weight="bold" style:font-weight-asian="bold" fo:color="#0070C0" fo:font-size="9pt" style:font-size-asian="9pt" style:font-size-complex="9pt"/>
    </style:style>
    <style:style style:name="P138" style:parent-style-name="Odstavecseseznamem" style:family="paragraph">
      <style:paragraph-properties fo:margin-bottom="0.0138in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Odstavecseseznamem" style:family="paragraph">
      <style:paragraph-properties fo:margin-bottom="0.0138in" fo:margin-left="0in">
        <style:tab-stops/>
      </style:paragraph-properties>
    </style:style>
    <style:style style:name="P142" style:parent-style-name="Odstavecseseznamem" style:family="paragraph">
      <style:paragraph-properties fo:margin-bottom="0.0138in" fo:margin-left="0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44" style:parent-style-name="Odstavecseseznamem" style:family="paragraph">
      <style:paragraph-properties fo:margin-bottom="0.0138in" fo:margin-left="0.0104in">
        <style:tab-stops/>
      </style:paragraph-properties>
    </style:style>
    <style:style style:name="P145" style:parent-style-name="Odstavecseseznamem" style:family="paragraph">
      <style:paragraph-properties fo:margin-bottom="0.0138in" fo:margin-left="0in">
        <style:tab-stops/>
      </style:paragraph-properties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48" style:parent-style-name="Odstavecseseznamem" style:family="paragraph">
      <style:paragraph-properties fo:margin-bottom="0.0138in" fo:margin-left="0in">
        <style:tab-stops/>
      </style:paragraph-properties>
    </style:style>
    <style:style style:name="P149" style:parent-style-name="Odstavecseseznamem" style:family="paragraph">
      <style:paragraph-properties fo:margin-bottom="0.0138in" fo:margin-left="0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Odstavecseseznamem" style:family="paragraph">
      <style:paragraph-properties fo:margin-bottom="0.0138in" fo:margin-left="0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7" style:parent-style-name="Odstavecseseznamem" style:family="paragraph">
      <style:paragraph-properties fo:margin-bottom="0.0138in" fo:margin-left="0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Odstavecseseznamem" style:family="paragraph">
      <style:paragraph-properties fo:margin-bottom="0.0138in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0" style:parent-style-name="Odstavecseseznamem" style:family="paragraph">
      <style:paragraph-properties fo:margin-bottom="0.0138in" fo:margin-left="0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166" style:parent-style-name="Odstavecseseznamem" style:family="paragraph">
      <style:paragraph-properties fo:margin-bottom="0.0138in" fo:margin-left="0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2" style:parent-style-name="Odstavecseseznamem" style:family="paragraph">
      <style:paragraph-properties fo:margin-bottom="0.0138in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73" style:parent-style-name="Odstavecseseznamem" style:list-style-name="LFO4" style:family="paragraph">
      <style:paragraph-properties fo:margin-bottom="0.0138in"/>
    </style:style>
    <style:style style:name="T17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75" style:parent-style-name="Odstavecseseznamem" style:family="paragraph">
      <style:paragraph-properties fo:margin-bottom="0.0138in"/>
    </style:style>
    <style:style style:name="P176" style:parent-style-name="Odstavecseseznamem" style:family="paragraph">
      <style:paragraph-properties fo:margin-bottom="0.0138in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1" style:parent-style-name="Odstavecseseznamem" style:family="paragraph">
      <style:paragraph-properties fo:margin-bottom="0.0138in"/>
    </style:style>
    <style:style style:name="P182" style:parent-style-name="Odstavecseseznamem" style:family="paragraph">
      <style:paragraph-properties fo:margin-bottom="0.0138in"/>
    </style:style>
    <style:style style:name="T183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186" style:parent-style-name="Odstavecseseznamem" style:family="paragraph">
      <style:paragraph-properties fo:margin-bottom="0.0138in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8" style:parent-style-name="Odstavecseseznamem" style:family="paragraph">
      <style:paragraph-properties fo:margin-bottom="0.0138in"/>
    </style:style>
    <style:style style:name="T18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1" style:parent-style-name="Odstavecseseznamem" style:family="paragraph">
      <style:paragraph-properties fo:margin-bottom="0.0138in"/>
    </style:style>
    <style:style style:name="P192" style:parent-style-name="Odstavecseseznamem" style:family="paragraph">
      <style:paragraph-properties fo:margin-bottom="0.0138in"/>
    </style:style>
    <style:style style:name="P193" style:parent-style-name="Odstavecseseznamem" style:family="paragraph">
      <style:paragraph-properties fo:margin-bottom="0.0138in"/>
    </style:style>
    <style:style style:name="P194" style:parent-style-name="Odstavecseseznamem" style:list-style-name="LFO5" style:family="paragraph">
      <style:paragraph-properties fo:margin-bottom="0.0138in"/>
    </style:style>
    <style:style style:name="T19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6" style:parent-style-name="Odstavecseseznamem" style:family="paragraph">
      <style:paragraph-properties fo:margin-bottom="0.0138in"/>
    </style:style>
    <style:style style:name="P197" style:parent-style-name="Odstavecseseznamem" style:family="paragraph">
      <style:paragraph-properties fo:margin-bottom="0.0138in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9" style:parent-style-name="Odstavecseseznamem" style:family="paragraph">
      <style:paragraph-properties fo:margin-bottom="0.0138in"/>
    </style:style>
    <style:style style:name="P200" style:parent-style-name="Odstavecseseznamem" style:family="paragraph">
      <style:paragraph-properties fo:margin-bottom="0.0138in"/>
    </style:style>
    <style:style style:name="T201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204" style:parent-style-name="Odstavecseseznamem" style:family="paragraph">
      <style:paragraph-properties fo:margin-bottom="0.0138in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7" style:parent-style-name="Odstavecseseznamem" style:family="paragraph">
      <style:paragraph-properties fo:margin-bottom="0.0138in"/>
    </style:style>
    <style:style style:name="T20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9" style:parent-style-name="Odstavecseseznamem" style:family="paragraph">
      <style:paragraph-properties fo:margin-bottom="0.0138in"/>
    </style:style>
    <style:style style:name="P210" style:parent-style-name="Odstavecseseznamem" style:list-style-name="LFO6" style:family="paragraph">
      <style:paragraph-properties fo:margin-bottom="0.0138in"/>
    </style:style>
    <style:style style:name="T21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2" style:parent-style-name="Odstavecseseznamem" style:family="paragraph">
      <style:paragraph-properties fo:margin-bottom="0.0138in"/>
    </style:style>
    <style:style style:name="P213" style:parent-style-name="Odstavecseseznamem" style:family="paragraph">
      <style:paragraph-properties fo:margin-bottom="0.0138in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6" style:parent-style-name="Odstavecseseznamem" style:family="paragraph">
      <style:paragraph-properties fo:margin-bottom="0.0138in"/>
    </style:style>
    <style:style style:name="P217" style:parent-style-name="Odstavecseseznamem" style:family="paragraph">
      <style:paragraph-properties fo:margin-bottom="0.0138in"/>
    </style:style>
    <style:style style:name="T218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219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220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221" style:parent-style-name="Odstavecseseznamem" style:family="paragraph">
      <style:paragraph-properties fo:margin-bottom="0.0138in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Odstavecseseznamem" style:family="paragraph">
      <style:paragraph-properties fo:margin-bottom="0.0138in"/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6" style:parent-style-name="Odstavecseseznamem" style:family="paragraph">
      <style:paragraph-properties fo:margin-bottom="0.0138in"/>
    </style:style>
    <style:style style:name="P227" style:parent-style-name="Odstavecseseznamem" style:list-style-name="LFO7" style:family="paragraph">
      <style:paragraph-properties fo:margin-bottom="0.0138in"/>
    </style:style>
    <style:style style:name="T2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9" style:parent-style-name="Odstavecseseznamem" style:family="paragraph">
      <style:paragraph-properties fo:margin-bottom="0.0138in"/>
    </style:style>
    <style:style style:name="P230" style:parent-style-name="Odstavecseseznamem" style:family="paragraph">
      <style:paragraph-properties fo:margin-bottom="0.0138in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3" style:parent-style-name="Odstavecseseznamem" style:family="paragraph">
      <style:paragraph-properties fo:margin-bottom="0.0138in"/>
    </style:style>
    <style:style style:name="P234" style:parent-style-name="Odstavecseseznamem" style:family="paragraph">
      <style:paragraph-properties fo:margin-bottom="0.0138in"/>
    </style:style>
    <style:style style:name="T235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238" style:parent-style-name="Odstavecseseznamem" style:family="paragraph">
      <style:paragraph-properties fo:margin-bottom="0.0138in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1" style:parent-style-name="Odstavecseseznamem" style:family="paragraph">
      <style:paragraph-properties fo:margin-bottom="0.0138in"/>
    </style:style>
    <style:style style:name="T24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3" style:parent-style-name="Odstavecseseznamem" style:family="paragraph">
      <style:paragraph-properties fo:margin-bottom="0.0138in"/>
    </style:style>
    <style:style style:name="P244" style:parent-style-name="Odstavecseseznamem" style:list-style-name="LFO8" style:family="paragraph">
      <style:paragraph-properties fo:margin-bottom="0.0138in"/>
    </style:style>
    <style:style style:name="T24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6" style:parent-style-name="Odstavecseseznamem" style:family="paragraph">
      <style:paragraph-properties fo:margin-bottom="0.0138in"/>
    </style:style>
    <style:style style:name="P247" style:parent-style-name="Odstavecseseznamem" style:family="paragraph">
      <style:paragraph-properties fo:margin-bottom="0.0138in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0" style:parent-style-name="Odstavecseseznamem" style:family="paragraph">
      <style:paragraph-properties fo:margin-bottom="0.0138in"/>
    </style:style>
    <style:style style:name="P251" style:parent-style-name="Odstavecseseznamem" style:family="paragraph">
      <style:paragraph-properties fo:margin-bottom="0.0138in"/>
    </style:style>
    <style:style style:name="T25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4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255" style:parent-style-name="Odstavecseseznamem" style:family="paragraph">
      <style:paragraph-properties fo:margin-bottom="0.0138in"/>
    </style:style>
    <style:style style:name="T25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8" style:parent-style-name="Odstavecseseznamem" style:family="paragraph">
      <style:paragraph-properties fo:margin-bottom="0.0138in"/>
    </style:style>
    <style:style style:name="P259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260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261" style:parent-style-name="Odstavecseseznamem" style:family="paragraph">
      <style:paragraph-properties fo:margin-bottom="0.0138in"/>
    </style:style>
    <style:style style:name="T26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4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65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66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67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68" style:parent-style-name="Odstavecseseznamem" style:family="paragraph">
      <style:paragraph-properties fo:margin-bottom="0.0138in"/>
    </style:style>
    <style:style style:name="T26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ápis z ustavující schůze zastupitelstva obce Přibyslav</text:span></text:p>
      <text:p text:style-name="P3"><text:span text:style-name="T4">konané dne 4.11.2014 v 19.00 hodin v budově obecního úřadu</text:span></text:p>
      <text:p text:style-name="P5"/>
      <text:p text:style-name="P6"><text:span text:style-name="T7">Přítomni členové zastupitelstva</text:span><text:span text:style-name="T8">:<text:s/></text:span><text:span text:style-name="T9">Ivana Tencarová, Jana Rousková,<text:s/></text:span><text:span text:style-name="T10">Ondřej Zelený,</text:span></text:p>
      <text:p text:style-name="P11"><text:span text:style-name="T12"><text:s text:c="57"/>Ing. Andrea Dudková, Ing. Josef Kováříček, Petr Rind,</text:span></text:p>
      <text:p text:style-name="P13"><text:span text:style-name="T14"><text:s text:c="57"/>Radek Uždil</text:span></text:p>
      <text:p text:style-name="P15"><text:span text:style-name="T16">a dosavadní starosta:<text:s/></text:span><text:span text:style-name="T17">Václav Rousek</text:span></text:p>
      <text:p text:style-name="P18">Program:</text:p>
      <text:p text:style-name="P19"><text:span text:style-name="T20">1)</text:span><text:span text:style-name="T21"><text:s/></text:span><text:span text:style-name="T22"><text:s text:c="4"/></text:span><text:span text:style-name="T23"><text:s/></text:span><text:span text:style-name="T24"><text:s/></text:span><text:span text:style-name="T25"><text:s/></text:span><text:span text:style-name="T26">Zahájení schůze</text:span></text:p>
      <text:p text:style-name="P27">2) <text:s text:c="8"/>Složení slibu</text:p>
      <text:p text:style-name="P28"><text:span text:style-name="T29">3) <text:s text:c="8"/></text:span><text:span text:style-name="T30">Určení zapisovatele a ověřovatelů zápisu</text:span></text:p>
      <text:p text:style-name="P31"><text:span text:style-name="T32"><text:s text:c="11"/></text:span><text:span text:style-name="T33"><text:s/>Schválení programu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<text:span text:style-name="T35">Určení způsobu volby starosty</text:span></text:p>
                        </text:list-item>
                        <text:list-item>
                          <text:p text:style-name="P36"><text:span text:style-name="T37">Volba starosty</text:span></text:p>
                        </text:list-item>
                        <text:list-item>
                          <text:p text:style-name="P38"><text:span text:style-name="T39">Volba místostarosty 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7) <text:s text:c="3"/><text:s text:c="6"/>Volba předsedy a členů kontroního výboru</text:p>
      <text:p text:style-name="P41">8) <text:s text:c="2"/><text:s text:c="6"/><text:s/>Volba předsedy a členů finančního výboru</text:p>
      <text:p text:style-name="P42">9) <text:s text:c="3"/><text:s text:c="6"/>Rozhodnutí o odměnách za výkon funkce neuvolněných členů</text:p>
      <text:p text:style-name="P43">10) <text:s/><text:s text:c="6"/>Stanovení termínů zasedání zastupitelstva obce <text:s text:c="2"/></text:p>
      <text:p text:style-name="P44"/>
      <text:p text:style-name="P45"><text:s text:c="23"/></text:p>
      <text:p text:style-name="P46"><text:span text:style-name="T47"><text:s text:c="12"/></text:span><text:span text:style-name="T48"><text:s/></text:span><text:span text:style-name="T49">1)</text:span><text:span text:style-name="T50"><text:s text:c="5"/></text:span><text:span text:style-name="T51">Zahájení<text:s/></text:span><text:span text:style-name="T52">schůze</text:span></text:p>
      <text:p text:style-name="P53"><text:span text:style-name="T54">Schůze zastupitelstva obce Přibyslav (dále též jako zastupitelstvo) byla zahájena v 19.00 h. dosavadním <text:s/>starostou Václavem Rouskem. Předsedající přivítal všechny přítomné.</text:span></text:p>
      <text:p text:style-name="P55"><text:span text:style-name="T56">Předsedající schůze konstatoval, že zasedání bylo řádně svoláno tak, aby se<text:s/></text:span><text:span text:style-name="T57">konalo v souladu s §91 odst.1 zákona č.128/2000 Sb., o obcích (obecní zřízení), v platném znění, do 15-ti dnů ode dne uplynutí lhůty pro podání návrhů soudu na neplatnost voleb nebo hlasování. <text:s/>Informace podle §93 odst.1 zákona o obcích byla na úředních de</text:span><text:span text:style-name="T58">skách Obecního úřadu Přibyslav zveřejněna v souladu se zákonem od 27.10.2014 do 4.11.2014.</text:span></text:p>
      <text:p text:style-name="P59"><text:span text:style-name="T60">Předsedající schůze konstatoval, že je přítomno 7 členů zastupitelstva (z celkového počtu 7 všech členů zastupitelstva), takže zastupitelstvo je usnášeníschopné (§92</text:span><text:span text:style-name="T61"><text:s/>odst.3 zákona o obcích).</text:span></text:p>
      <text:p text:style-name="P62"/>
      <text:p text:style-name="P63"/>
      <text:p text:style-name="P64"/>
      <text:p text:style-name="P65"><text:span text:style-name="T66">2)<text:s/></text:span><text:span text:style-name="T67"><text:s text:c="3"/></text:span><text:span text:style-name="T68">Složení slibu členy zastupitelstva</text:span></text:p>
      <text:p text:style-name="P69"><text:span text:style-name="T70"><text:s text:c="7"/></text:span><text:span text:style-name="T71">Předsedající v souladu s § 69 odst. 2 zákona o obcích vyzval přítomné členy zastupitelstva ke složení</text:span><text:span text:style-name="T72"><text:s/></text:span><text:span text:style-name="T73"><text:s/>slibu. Před složením slibu předsedající upozornil přítomn</text:span><text:span text:style-name="T74">é členy zastupitelstva, že odmítnutí složit slib</text:span><text:span text:style-name="T75"><text:s text:c="2"/>nebo složení slibu s výhradou má za následek zánik mandátu. (§ 55 zákona č. 491/2001 Sb.o vobách</text:span><text:span text:style-name="T76"><text:s text:c="2"/>do zastupitelstev obcí a o změně některých zákonů, v platném znění).</text:span></text:p>
      <text:p text:style-name="P77"><text:span text:style-name="T78"><text:s text:c="7"/></text:span><text:span text:style-name="T79">Složení slibu proběhlo tak, že nejmladší ze zastupitelů přečetl slib stanovený v § 69 odst. 2 zákona o</text:span><text:span text:style-name="T80"><text:s/>obcích „Slibuji věrnost České republice. Slibuji na svou čest a svědomí, že svoji funkci budu vykonávat</text:span></text:p>
      <text:p text:style-name="P81"><text:s text:c="15"/>svědomitě, v<text:s/>zájmu obce a jejích občanů a řídit se Ústavou a zákony České republiky.“ a jmenovitě<text:s text:c="3"/></text:p>
      <text:p text:style-name="P82"><text:span text:style-name="T83"><text:s text:c="3"/></text:span><text:span text:style-name="T84"><text:s text:c="11"/></text:span><text:span text:style-name="T85"><text:s/></text:span><text:span text:style-name="T86">vyzval přítomné členy zastupitelstva ke složení slibu pronesením slova „slibuji“ a podpisem na</text:span></text:p>
      <text:p text:style-name="P87"><text:span text:style-name="T88"><text:s/>připraveném archu. Žádný člen zastupitelstva neodmítl složi</text:span><text:span text:style-name="T89">t slib ani nesložil slib s výhradou.</text:span></text:p>
      <text:p text:style-name="P90"/>
      <text:p text:style-name="P91"/>
      <text:p text:style-name="P92"/>
      <text:p text:style-name="P93"/>
      <text:p text:style-name="P94"/>
      <text:p text:style-name="P95"><text:span text:style-name="T96">3)<text:s/></text:span><text:span text:style-name="T97"><text:s text:c="7"/></text:span><text:span text:style-name="T98">Určení ověřovatelů a zapisovatele</text:span></text:p>
      <text:p text:style-name="P99"/>
      <text:p text:style-name="P100"><text:span text:style-name="T101">Předsedající navrhl určit ověřovateli zápisu Radka Uždila a</text:span><text:span text:style-name="T102"><text:s/></text:span><text:span text:style-name="T103">Ondřeje Zeleného, zapisovatelem Ivanu Tencarovou.</text:span></text:p>
      <text:p text:style-name="P104"><text:span text:style-name="T105">K návrhu nebyly vzneseny žádné protinávrhy.</text:span></text:p>
      <text:p text:style-name="P106"/>
      <text:p text:style-name="P107"><text:span text:style-name="T108"><text:s text:c="10"/></text:span><text:span text:style-name="T109">Schválení programu</text:span></text:p>
      <text:p text:style-name="P110"><text:span text:style-name="T111">Předsedající seznámil přítomné s návrhem programu v souladu s pozvánkou předanou členům zastupitelstva a v souladu s informací zveřejněnou na úřední desce.</text:span></text:p>
      <text:list text:style-name="LFO3" text:continue-numbering="true">
        <text:list-item>
          <text:p text:style-name="P112"/>
        </text:list-item>
      </text:list>
      <text:p text:style-name="P113"/>
      <text:p text:style-name="P114"><text:span text:style-name="T115">Usnesení č.1:</text:span></text:p>
      <text:p text:style-name="P116"><text:span text:style-name="T117">ZO schvaluje program schůze.</text:span></text:p>
      <text:p text:style-name="P118"><text:span text:style-name="T119">ZO schvaluje ověřovatele zápisu Radka Uždila a Ondřeje</text:span><text:span text:style-name="T120"><text:s/>Zeleného.</text:span></text:p>
      <text:p text:style-name="P121"><text:span text:style-name="T122">a zapisovatelku I. Tencarovou</text:span></text:p>
      <text:p text:style-name="P123"/>
      <text:p text:style-name="P124"><text:span text:style-name="T125">Výsledek hlasování: pro <text:s text:c="5"/>7 <text:s text:c="28"/>proti <text:s text:c="4"/>0 <text:s text:c="18"/>zdrželi se 0</text:span></text:p>
      <text:p text:style-name="P126"/>
      <text:p text:style-name="P127"><text:span text:style-name="T128"><text:s text:c="10"/></text:span><text:span text:style-name="T129"><text:s text:c="3"/></text:span><text:span text:style-name="T130">4)<text:s/></text:span><text:span text:style-name="T131"><text:s text:c="7"/></text:span><text:span text:style-name="T132">Určení způsobu volby starosty</text:span></text:p>
      <text:p text:style-name="P133"><text:span text:style-name="T134"><text:s text:c="14"/></text:span></text:p>
      <text:p text:style-name="P135"><text:s text:c="14"/>Předsedající navrhl tajnou volbu starosty a zastupitelstvo tento způsob<text:s/>jednohlasně schválilo.</text:p>
      <text:p text:style-name="P136"/>
      <text:p text:style-name="P137">Usnesení č.2:</text:p>
      <text:p text:style-name="P138"><text:span text:style-name="T139">ZO</text:span><text:span text:style-name="T140"><text:s/>schvaluje, že volba starosty obce proběhne tajnou volbou.</text:span></text:p>
      <text:p text:style-name="P141"/>
      <text:p text:style-name="P142"><text:span text:style-name="T143"><text:s text:c="14"/>Výsledek hlasování: pro <text:s text:c="7"/>7 <text:s text:c="27"/>proti <text:s text:c="5"/>0 <text:s text:c="14"/>zdrželi se <text:s/>0</text:span></text:p>
      <text:p text:style-name="P144"/>
      <text:p text:style-name="P145"><text:s text:c="13"/><text:span text:style-name="T146">5)</text:span><text:s text:c="2"/><text:s text:c="7"/><text:span text:style-name="T147">Volba starosty</text:span></text:p>
      <text:p text:style-name="P148"/>
      <text:p text:style-name="P149"><text:span text:style-name="T150"><text:s text:c="16"/></text:span><text:span text:style-name="T151">Předsedající</text:span><text:span text:style-name="T152"><text:s/>zastupitelům rozdal hlasovací lístky se jmény všech zastupitelů.</text:span></text:p>
      <text:p text:style-name="P153"><text:span text:style-name="T154"><text:s text:c="16"/></text:span><text:span text:style-name="T155">Každý člen zastupitelstva</text:span><text:span text:style-name="T156"><text:s/>odevzdal vyplněný hlasovací lístek předsedajícímu, který hlasy sečetl.</text:span></text:p>
      <text:p text:style-name="P157"><text:span text:style-name="T158"><text:s text:c="16"/>Výsledek hlasování byl následující: 4 hlasy pro ing. Andreu Dudkovou a 3 hlasy pro Ivanu Tencarovou.</text:span></text:p>
      <text:p text:style-name="P159"/>
      <text:p text:style-name="P160"><text:span text:style-name="T161"><text:s text:c="16"/></text:span><text:span text:style-name="T162">Usnesení<text:s/></text:span><text:span text:style-name="T163">č.<text:s/></text:span><text:span text:style-name="T164">3</text:span><text:span text:style-name="T165">:</text:span></text:p>
      <text:p text:style-name="P166"><text:span text:style-name="T167"><text:s text:c="16"/></text:span><text:span text:style-name="T168">ZO schvaluje ing. Andreu Dudkovou do funkce starostky obce. Starostka bude funkci vykonávat jako<text:s/></text:span><text:span text:style-name="T169"><text:tab/></text:span><text:span text:style-name="T170"><text:s text:c="2"/></text:span><text:span text:style-name="T171">neuvolněná.</text:span></text:p>
      <text:p text:style-name="P172"/>
      <text:list text:style-name="LFO4" text:continue-numbering="true">
        <text:list-item>
          <text:p text:style-name="P173"><text:span text:style-name="T174">Volba místostarosty</text:span></text:p>
        </text:list-item>
      </text:list>
      <text:p text:style-name="P175"/>
      <text:p text:style-name="P176"><text:span text:style-name="T177">Ing. Andrea Dudková navrhla zvolit do funkce místostarostky Ivanu Tencarovou<text:s/></text:span><text:span text:style-name="T178">a to<text:s/></text:span><text:span text:style-name="T179">veřejnou volbou. ZO tento</text:span><text:span text:style-name="T180"><text:s/>návrh jednohlasně schválilo.</text:span></text:p>
      <text:p text:style-name="P181"/>
      <text:p text:style-name="P182"><text:span text:style-name="T183">Usnesení č.<text:s/></text:span><text:span text:style-name="T184">4</text:span><text:span text:style-name="T185">:</text:span></text:p>
      <text:p text:style-name="P186"><text:span text:style-name="T187">ZO schvaluje do funkce místostarostky Ivanu Tencarovou. Místostarostka bude funkci vykonávat jako neuvolněná.</text:span></text:p>
      <text:p text:style-name="P188"><text:span text:style-name="T189">Výsledek hlasování: pro <text:s text:c="10"/>7 <text:s text:c="21"/>proti <text:s text:c="5"/>0 <text:s text:c="18"/>zdrželi se<text:s/></text:span><text:span text:style-name="T190"><text:s text:c="2"/>0</text:span></text:p>
      <text:p text:style-name="P191"/>
      <text:p text:style-name="P192"/>
      <text:p text:style-name="P193"/>
      <text:soft-page-break/>
      <text:list text:style-name="LFO5" text:continue-numbering="true">
        <text:list-item>
          <text:p text:style-name="P194"><text:span text:style-name="T195">Volba předsedy a členů kontrolního výboru</text:span></text:p>
        </text:list-item>
      </text:list>
      <text:p text:style-name="P196"/>
      <text:p text:style-name="P197"><text:span text:style-name="T198">ZO schvaluje jako předsedu kontrolního výboru ing. Josefa Kováříčka a jako členy Radka Uždila a Lenku Štolbovou.</text:span></text:p>
      <text:p text:style-name="P199"/>
      <text:p text:style-name="P200"><text:span text:style-name="T201">Usnesení č</text:span><text:span text:style-name="T202">.5</text:span><text:span text:style-name="T203">:</text:span></text:p>
      <text:p text:style-name="P204"><text:span text:style-name="T205">ZO schvaluje jako předsedu kontrolního výboru ing. Josefa Kováříčka a jako čl</text:span><text:span text:style-name="T206">eny Radka Uždila a Lenku Štolbovou.</text:span></text:p>
      <text:p text:style-name="P207"><text:span text:style-name="T208">Výsledek hlasování: pro <text:s text:c="11"/>7 <text:s text:c="21"/>proti <text:s text:c="7"/>0 <text:s text:c="18"/>zdrželi se <text:s text:c="4"/>0</text:span></text:p>
      <text:p text:style-name="P209"/>
      <text:list text:style-name="LFO6" text:continue-numbering="true">
        <text:list-item>
          <text:p text:style-name="P210"><text:span text:style-name="T211">Volba předsedy a členů finančního výboru</text:span></text:p>
        </text:list-item>
      </text:list>
      <text:p text:style-name="P212"/>
      <text:p text:style-name="P213"><text:span text:style-name="T214">ZO schvaluje jako předsedu finančního výboru Ondřeje Zeleného a jako<text:s/></text:span><text:span text:style-name="T215">členy Janu Rouskovou a Věru Uždilovou.</text:span></text:p>
      <text:p text:style-name="P216"/>
      <text:p text:style-name="P217"><text:span text:style-name="T218">Usnesení č.<text:s/></text:span><text:span text:style-name="T219">6</text:span><text:span text:style-name="T220">:</text:span></text:p>
      <text:p text:style-name="P221"><text:span text:style-name="T222">ZO schvaluje jako předsedu finančního výboru Ondřeje Zeleného a jako členy Janu Rouskovou a Věru Uždilovou.</text:span></text:p>
      <text:p text:style-name="P223"><text:span text:style-name="T224">Výsledek hlasování: pro <text:s text:c="13"/>7 <text:s text:c="18"/>proti <text:s text:c="9"/>0<text:s/></text:span><text:span text:style-name="T225"><text:s text:c="19"/>zdrželi se <text:s text:c="5"/>0</text:span></text:p>
      <text:p text:style-name="P226"/>
      <text:list text:style-name="LFO7" text:continue-numbering="true">
        <text:list-item>
          <text:p text:style-name="P227"><text:span text:style-name="T228">Rozhodnutí o odměnách za výkon funkce neuvolněných členů</text:span></text:p>
        </text:list-item>
      </text:list>
      <text:p text:style-name="P229"/>
      <text:p text:style-name="P230"><text:span text:style-name="T231">ZO schválio výši měsíční odměny starosty 6 500,-- Kč hrubého za měsíc a 3 500,-- Kč hrubého za měsíc pro funkci místostarosty. Předsedové výborů se rozhodli vyk</text:span><text:span text:style-name="T232">onávat svou práci jako čestnou funkci bez nároku na odměnu.</text:span></text:p>
      <text:p text:style-name="P233"/>
      <text:p text:style-name="P234"><text:span text:style-name="T235">Usnesení č.<text:s/></text:span><text:span text:style-name="T236">7</text:span><text:span text:style-name="T237">:</text:span></text:p>
      <text:p text:style-name="P238"><text:span text:style-name="T239">ZO schválilo výši měsíční odměny starosty 6 500,-- Kč hrubého za měsíc a 3 500,-- Kč hrubého za měsíc pro funkci místostarosty. Předsedové výborů budou vykonávat funkci bez nároku</text:span><text:span text:style-name="T240"><text:s/>na odměnu.</text:span></text:p>
      <text:p text:style-name="P241"><text:span text:style-name="T242">Výsledek hlasování: <text:s/>pro <text:s text:c="16"/>7 <text:s text:c="16"/>proti <text:s text:c="8"/>0 <text:s text:c="20"/>zdrželi se <text:s text:c="7"/>0</text:span></text:p>
      <text:p text:style-name="P243"/>
      <text:list text:style-name="LFO8" text:continue-numbering="true">
        <text:list-item>
          <text:p text:style-name="P244"><text:span text:style-name="T245">Stanovení termínů zasedání zastupitelstva obce</text:span></text:p>
        </text:list-item>
      </text:list>
      <text:p text:style-name="P246"/>
      <text:p text:style-name="P247"><text:span text:style-name="T248">ZO se rozhodlo, že se bude pravidelně scházet 1x za 2 měsíce. V případě potřeby<text:s/></text:span><text:span text:style-name="T249">i v jiném termínu.</text:span></text:p>
      <text:p text:style-name="P250"/>
      <text:p text:style-name="P251"><text:span text:style-name="T252">Zapisovatel:<text:s/></text:span><text:span text:style-name="T253">Ivana Tencarová</text:span></text:p>
      <text:p text:style-name="P254"/>
      <text:p text:style-name="P255"><text:span text:style-name="T256">Ověřovatelé:<text:s/></text:span><text:span text:style-name="T257">Ondřej Zelený</text:span></text:p>
      <text:p text:style-name="P258"/>
      <text:p text:style-name="P259"><text:s text:c="23"/>Radek Uždil</text:p>
      <text:p text:style-name="P260"/>
      <text:p text:style-name="P261"><text:span text:style-name="T262">Starostka: <text:s text:c="4"/></text:span><text:span text:style-name="T263">ing. Andrea Dudková</text:span></text:p>
      <text:p text:style-name="P264"/>
      <text:p text:style-name="P265"/>
      <text:p text:style-name="P266"/>
      <text:p text:style-name="P267"/>
      <text:p text:style-name="P268"><text:span text:style-name="T269">V Přibyslavi dne 4.11.2014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 text:start-value="4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</meta:initial-creator>
    <dc:creator>Andrea</dc:creator>
    <meta:creation-date>2013-09-16T09:50:00Z</meta:creation-date>
    <dc:date>2014-11-05T20:21:00Z</dc:date>
    <meta:print-date>2014-11-05T19:37:00Z</meta:print-date>
    <meta:template xlink:href="Normal" xlink:type="simple"/>
    <meta:editing-cycles>4</meta:editing-cycles>
    <meta:editing-duration>PT7080S</meta:editing-duration>
    <meta:document-statistic meta:page-count="3" meta:paragraph-count="12" meta:word-count="910" meta:character-count="6267" meta:row-count="44" meta:non-whitespace-character-count="5369"/>
  </office:meta>
</office:document-meta>
</file>