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277in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0277in"/>
    </style:style>
    <style:style style:name="T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.0416in"/>
    </style:style>
    <style:style style:name="T7" style:parent-style-name="Standardnípísmoodstavce" style:family="text">
      <style:text-properties style:font-name="Arial" style:font-name-complex="Arial" fo:font-style="italic" style:font-style-asian="italic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bottom="0.0416in"/>
    </style:style>
    <style:style style:name="T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margin-bottom="0.0416in"/>
    </style:style>
    <style:style style:name="T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.0138in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.0138in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bottom="0.0138in"/>
    </style:style>
    <style:style style:name="P25" style:parent-style-name="Standard" style:family="paragraph">
      <style:paragraph-properties fo:margin-bottom="0.0138in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.0138in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Odstavecseseznamem" style:family="paragraph">
      <style:paragraph-properties fo:margin-bottom="0.0138in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Odstavecseseznamem" style:family="paragraph">
      <style:paragraph-properties fo:margin-bottom="0.0138in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Odstavecseseznamem" style:family="paragraph">
      <style:paragraph-properties fo:margin-bottom="0.0138in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7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38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39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40" style:parent-style-name="Odstavecseseznamem" style:family="paragraph">
      <style:paragraph-properties fo:margin-bottom="0.0138in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Odstavecseseznamem" style:family="paragraph">
      <style:paragraph-properties fo:margin-bottom="0.0138in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46" style:parent-style-name="Odstavecseseznamem" style:family="paragraph">
      <style:paragraph-properties fo:margin-bottom="0.0138in"/>
    </style:style>
    <style:style style:name="T47" style:parent-style-name="Standardnípísmoodstavce" style:family="text"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48" style:parent-style-name="Odstavecseseznamem" style:family="paragraph">
      <style:paragraph-properties fo:margin-bottom="0.0138in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0" style:parent-style-name="Odstavecseseznamem" style:family="paragraph">
      <style:paragraph-properties fo:margin-bottom="0.0138in"/>
    </style:style>
    <style:style style:name="P51" style:parent-style-name="Odstavecseseznamem" style:family="paragraph">
      <style:paragraph-properties fo:margin-bottom="0.0138in"/>
    </style:style>
    <style:style style:name="T5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4" style:parent-style-name="Odstavecseseznamem" style:family="paragraph">
      <style:paragraph-properties fo:margin-bottom="0.0138in"/>
    </style:style>
    <style:style style:name="P55" style:parent-style-name="Odstavecseseznamem" style:family="paragraph">
      <style:paragraph-properties fo:margin-bottom="0.0138in"/>
    </style:style>
    <style:style style:name="P56" style:parent-style-name="Odstavecseseznamem" style:family="paragraph">
      <style:paragraph-properties fo:margin-bottom="0.0138in"/>
    </style:style>
    <style:style style:name="P57" style:parent-style-name="Odstavecseseznamem" style:family="paragraph">
      <style:paragraph-properties fo:margin-bottom="0.0138in"/>
    </style:style>
    <style:style style:name="P58" style:parent-style-name="Odstavecseseznamem" style:family="paragraph">
      <style:paragraph-properties fo:margin-bottom="0.0138in"/>
    </style:style>
    <style:style style:name="T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Odstavecseseznamem" style:family="paragraph">
      <style:paragraph-properties fo:margin-bottom="0.0138in"/>
    </style:style>
    <style:style style:name="P61" style:parent-style-name="Odstavecseseznamem" style:family="paragraph">
      <style:paragraph-properties fo:margin-bottom="0.0138in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Odstavecseseznamem" style:family="paragraph">
      <style:paragraph-properties fo:margin-bottom="0.0138in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6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67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68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69" style:parent-style-name="Odstavecseseznamem" style:family="paragraph">
      <style:paragraph-properties fo:margin-bottom="0.0138in"/>
    </style:style>
    <style:style style:name="T70" style:parent-style-name="Standardnípísmoodstavce" style:family="text"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71" style:parent-style-name="Odstavecseseznamem" style:family="paragraph">
      <style:paragraph-properties fo:margin-bottom="0.0138in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Odstavecseseznamem" style:family="paragraph">
      <style:paragraph-properties fo:margin-bottom="0.0138in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76" style:parent-style-name="Odstavecseseznamem" style:family="paragraph">
      <style:paragraph-properties fo:margin-bottom="0.0138in"/>
    </style:style>
    <style:style style:name="T7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8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79" style:parent-style-name="Normální" style:family="paragraph">
      <style:paragraph-properties fo:margin-bottom="0.0138in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ální" style:family="paragraph">
      <style:paragraph-properties fo:margin-bottom="0.0138in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5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Odstavecseseznamem" style:family="paragraph">
      <style:paragraph-properties fo:margin-bottom="0.0138in"/>
      <style:text-properties style:font-name="Arial" style:font-name-complex="Arial" fo:font-weight="bold" style:font-weight-asian="bold" fo:color="#0070C0" fo:font-size="9pt" style:font-size-asian="9pt" style:font-size-complex="9pt"/>
    </style:style>
    <style:style style:name="P89" style:parent-style-name="Odstavecseseznamem" style:family="paragraph">
      <style:paragraph-properties fo:margin-bottom="0.0138in" fo:margin-left="0in">
        <style:tab-stops/>
      </style:paragraph-properties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5" style:parent-style-name="Odstavecseseznamem" style:family="paragraph">
      <style:paragraph-properties fo:margin-bottom="0.0138in" fo:margin-left="0in">
        <style:tab-stops/>
      </style:paragraph-properties>
    </style:style>
    <style:style style:name="P96" style:parent-style-name="Odstavecseseznamem" style:family="paragraph">
      <style:paragraph-properties fo:margin-bottom="0.0138in" fo:margin-left="0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98" style:parent-style-name="Odstavecseseznamem" style:family="paragraph">
      <style:paragraph-properties fo:margin-bottom="0.0138in" fo:margin-left="0.0104in">
        <style:tab-stops/>
      </style:paragraph-properties>
    </style:style>
    <style:style style:name="P99" style:parent-style-name="Standard" style:family="paragraph">
      <style:paragraph-properties fo:margin-bottom="0.0138in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Odstavecseseznamem" style:family="paragraph">
      <style:paragraph-properties fo:margin-bottom="0.0138in" fo:margin-left="0in">
        <style:tab-stops/>
      </style:paragraph-properties>
      <style:text-properties fo:font-weight="bold" style:font-weight-asian="bold"/>
    </style:style>
    <style:style style:name="P104" style:parent-style-name="Odstavecseseznamem" style:family="paragraph">
      <style:paragraph-properties fo:margin-bottom="0.0138in" fo:margin-left="0in">
        <style:tab-stops/>
      </style:paragraph-properties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08" style:parent-style-name="Odstavecseseznamem" style:family="paragraph">
      <style:paragraph-properties fo:margin-bottom="0.0138in" fo:margin-left="0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11" style:parent-style-name="Odstavecseseznamem" style:family="paragraph">
      <style:paragraph-properties fo:margin-bottom="0.0138in" fo:margin-left="0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5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margin-bottom="0.0138in"/>
    </style:style>
    <style:style style:name="T11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8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9" style:parent-style-name="Odstavecseseznamem" style:family="paragraph">
      <style:paragraph-properties fo:margin-bottom="0.0138in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20" style:parent-style-name="Odstavecseseznamem" style:family="paragraph">
      <style:paragraph-properties fo:margin-bottom="0.0138in"/>
    </style:style>
    <style:style style:name="T121" style:parent-style-name="Standardnípísmoodstavce" style:family="text">
      <style:text-properties style:font-name-complex="Arial" fo:font-weight="bold" style:font-weight-asian="bold"/>
    </style:style>
    <style:style style:name="T122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4" style:parent-style-name="Odstavecseseznamem" style:family="paragraph">
      <style:paragraph-properties fo:margin-bottom="0.0138in"/>
    </style:style>
    <style:style style:name="P125" style:parent-style-name="Odstavecseseznamem" style:family="paragraph">
      <style:paragraph-properties fo:margin-bottom="0.0138in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Odstavecseseznamem" style:family="paragraph">
      <style:paragraph-properties fo:margin-bottom="0.0138in"/>
    </style:style>
    <style:style style:name="P129" style:parent-style-name="Odstavecseseznamem" style:family="paragraph">
      <style:paragraph-properties fo:margin-bottom="0.0138in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31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32" style:parent-style-name="Odstavecseseznamem" style:family="paragraph">
      <style:paragraph-properties fo:margin-bottom="0.0138in"/>
    </style:style>
    <style:style style:name="P133" style:parent-style-name="Odstavecseseznamem" style:family="paragraph">
      <style:paragraph-properties fo:margin-bottom="0.0138in"/>
    </style:style>
    <style:style style:name="T1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5" style:parent-style-name="Odstavecseseznamem" style:family="paragraph">
      <style:paragraph-properties fo:margin-bottom="0.0138in"/>
    </style:style>
    <style:style style:name="P136" style:parent-style-name="Odstavecseseznamem" style:family="paragraph">
      <style:paragraph-properties fo:margin-bottom="0.0138in"/>
    </style:style>
    <style:style style:name="P137" style:parent-style-name="Odstavecseseznamem" style:family="paragraph">
      <style:paragraph-properties fo:margin-bottom="0.0138in"/>
    </style:style>
    <style:style style:name="P138" style:parent-style-name="Normální" style:family="paragraph">
      <style:paragraph-properties fo:margin-bottom="0.0138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39" style:parent-style-name="Normální" style:family="paragraph">
      <style:paragraph-properties fo:margin-bottom="0.0138in"/>
    </style:style>
    <style:style style:name="P140" style:parent-style-name="Odstavecseseznamem" style:family="paragraph">
      <style:paragraph-properties fo:margin-bottom="0.0138in"/>
    </style:style>
    <style:style style:name="T1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Odstavecseseznamem" style:family="paragraph">
      <style:paragraph-properties fo:margin-bottom="0.0138in"/>
    </style:style>
    <style:style style:name="P144" style:parent-style-name="Odstavecseseznamem" style:family="paragraph">
      <style:paragraph-properties fo:margin-bottom="0.0138in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45" style:parent-style-name="Odstavecseseznamem" style:family="paragraph">
      <style:paragraph-properties fo:margin-bottom="0.0138in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46" style:parent-style-name="Odstavecseseznamem" style:family="paragraph">
      <style:paragraph-properties fo:margin-bottom="0.0138in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47" style:parent-style-name="Odstavecseseznamem" style:family="paragraph">
      <style:paragraph-properties fo:margin-bottom="0.0138in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48" style:parent-style-name="Odstavecseseznamem" style:family="paragraph">
      <style:paragraph-properties fo:margin-bottom="0.0138in"/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49" style:parent-style-name="Odstavecseseznamem" style:family="paragraph">
      <style:paragraph-properties fo:margin-bottom="0.0138in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fo:color="#0070C0" fo:font-size="9pt" style:font-size-asian="9pt" style:font-size-complex="9pt"/>
    </style:style>
    <style:style style:name="P151" style:parent-style-name="Odstavecseseznamem" style:family="paragraph">
      <style:paragraph-properties fo:margin-bottom="0.0138in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55" style:parent-style-name="Odstavecseseznamem" style:family="paragraph">
      <style:paragraph-properties fo:margin-bottom="0.0138in"/>
    </style:style>
    <style:style style:name="P156" style:parent-style-name="Odstavecseseznamem" style:family="paragraph">
      <style:paragraph-properties fo:margin-bottom="0.0138in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58" style:parent-style-name="Odstavecseseznamem" style:family="paragraph">
      <style:paragraph-properties fo:margin-bottom="0.0138in"/>
    </style:style>
    <style:style style:name="P159" style:parent-style-name="Odstavecseseznamem" style:family="paragraph">
      <style:paragraph-properties fo:margin-bottom="0.0138in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62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63" style:parent-style-name="Odstavecseseznamem" style:family="paragraph">
      <style:paragraph-properties fo:margin-bottom="0.0138in"/>
    </style:style>
    <style:style style:name="P164" style:parent-style-name="Odstavecseseznamem" style:family="paragraph">
      <style:paragraph-properties fo:margin-bottom="0.0138in"/>
    </style:style>
    <style:style style:name="T16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7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68" style:parent-style-name="Odstavecseseznamem" style:family="paragraph">
      <style:paragraph-properties fo:margin-bottom="0.0138in"/>
    </style:style>
    <style:style style:name="T16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1" style:parent-style-name="Odstavecseseznamem" style:family="paragraph">
      <style:paragraph-properties fo:margin-bottom="0.0138in"/>
    </style:style>
    <style:style style:name="P172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73" style:parent-style-name="Odstavecseseznamem" style:family="paragraph">
      <style:paragraph-properties fo:margin-bottom="0.0138in"/>
      <style:text-properties style:font-name="Arial" style:font-name-complex="Arial" fo:font-size="9pt" style:font-size-asian="9pt" style:font-size-complex="9pt"/>
    </style:style>
    <style:style style:name="P174" style:parent-style-name="Odstavecseseznamem" style:family="paragraph">
      <style:paragraph-properties fo:margin-bottom="0.0138in"/>
    </style:style>
    <style:style style:name="T175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7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8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79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0" style:parent-style-name="Odstavecseseznamem" style:family="paragraph">
      <style:paragraph-properties fo:margin-bottom="0.0138in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81" style:parent-style-name="Odstavecseseznamem" style:family="paragraph">
      <style:paragraph-properties fo:margin-bottom="0.0138in"/>
    </style:style>
    <style:style style:name="T18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2">Zápis ze schůze zastupitelstva obce Přibyslav</text:span></text:p>
      <text:p text:style-name="P3"><text:span text:style-name="T4">konané dne 18.11.2014 v 19.00 hodin v budově obecního úřadu</text:span></text:p>
      <text:p text:style-name="P5"/>
      <text:p text:style-name="P6"><text:span text:style-name="T7">Přítomni členové zastupitelstva</text:span><text:span text:style-name="T8">:<text:s/></text:span><text:span text:style-name="T9">Ivana Tencarová, Jana Rousková, Ondřej<text:s/></text:span><text:span text:style-name="T10">Zelený,</text:span></text:p>
      <text:p text:style-name="P11"><text:span text:style-name="T12"><text:s text:c="57"/>Ing. Andrea Dudková, Ing. Josef Kováříček, Petr Rind,</text:span></text:p>
      <text:p text:style-name="P13"><text:span text:style-name="T14"><text:s text:c="57"/>Radek Uždil</text:span></text:p>
      <text:p text:style-name="P15">Program:</text:p>
      <text:p text:style-name="P16">1) <text:s text:c="8"/>Schválení programu schůze</text:p>
      <text:p text:style-name="P17">2) <text:s text:c="8"/>Určení zapisovatele a ověřovatelů zápisu</text:p>
      <text:p text:style-name="P18">3) <text:s text:c="8"/>Schválení zástupce pro jednání s DSO Novoměstsko</text:p>
      <text:p text:style-name="P19">4) <text:s text:c="8"/>Schválení zástupce pro jednání s MAS pohoda venkova</text:p>
      <text:p text:style-name="P20">5) <text:s text:c="8"/>Schválení dodatku ke směrnici o finanční kontrole</text:p>
      <text:p text:style-name="P21"><text:span text:style-name="T22">6) <text:s text:c="8"/>Schvalování rozpočtových změn</text:span></text:p>
      <text:p text:style-name="P23"><text:s/><text:s text:c="11"/></text:p>
      <text:p text:style-name="P24"/>
      <text:p text:style-name="P25"><text:s text:c="23"/></text:p>
      <text:p text:style-name="P26"><text:span text:style-name="T27"><text:s text:c="13"/></text:span><text:span text:style-name="T28">Zahájení schůze</text:span></text:p>
      <text:p text:style-name="P29"><text:span text:style-name="T30">Schůze zastupitelstva obce Přibyslav (dále též jako zastupitelstvo) byla zahájena v 19.00 h. starostkou Ing. Andreou Dudkovou. Předsedající přivítala všechny přítomné.</text:span></text:p>
      <text:p text:style-name="P31"><text:span text:style-name="T32">Předsedající schůze<text:s/></text:span><text:span text:style-name="T33">konstatovala, že zasedání bylo řádně svoláno tak, aby se konalo v souladu s §91 odst.1 zákona č.128/2000 Sb., o obcích (obecní zřízení), v platném znění. <text:s/>Informace podle §93 odst.1 zákona o obcích byla na úředních deskách Obecního úřadu Přibyslav zveřejně</text:span><text:span text:style-name="T34">na v souladu se zákonem od 10.11.2014 do 18.11.2014.</text:span></text:p>
      <text:p text:style-name="P35"><text:span text:style-name="T36">Předsedající schůze konstatovala, že je přítomno 7 členů zastupitelstva (z celkového počtu 7 všech členů zastupitelstva), takže zastupitelstvo je usnášeníschopné (§92 odst.3 zákona o obcích).</text:span></text:p>
      <text:p text:style-name="P37"/>
      <text:p text:style-name="P38"/>
      <text:p text:style-name="P39"/>
      <text:p text:style-name="P40"><text:span text:style-name="T41">1)<text:s/></text:span><text:span text:style-name="T42"><text:s text:c="9"/>Schválení programu</text:span></text:p>
      <text:p text:style-name="P43"><text:span text:style-name="T44">Předsedající seznámila přítomné s návrhem programu v souladu s pozvánkou předanou členům zastupitelstva a v souladu s informací zveřejněnou na úřední desce.</text:span></text:p>
      <text:p text:style-name="P45"/>
      <text:p text:style-name="P46"><text:span text:style-name="T47">Usnesení č.1:</text:span></text:p>
      <text:p text:style-name="P48"><text:span text:style-name="T49">ZO schvaluje program schůze.</text:span></text:p>
      <text:p text:style-name="P50"/>
      <text:p text:style-name="P51"><text:span text:style-name="T52">Výsledek hlasování: pro <text:s text:c="2"/></text:span><text:span text:style-name="T53"><text:s text:c="3"/>7 <text:s text:c="28"/>proti <text:s text:c="4"/>0 <text:s text:c="18"/>zdrželi se 0</text:span></text:p>
      <text:p text:style-name="P54"/>
      <text:p text:style-name="P55"/>
      <text:p text:style-name="P56"/>
      <text:p text:style-name="P57"/>
      <text:p text:style-name="P58"><text:span text:style-name="T59">2) <text:s text:c="7"/>Určení ověřovatelů a zapisovatele</text:span></text:p>
      <text:p text:style-name="P60"/>
      <text:p text:style-name="P61"><text:span text:style-name="T62">Předsedající navrhla určit ověřovateli zápisu Janu Rouskovou <text:s/>a ing. Josefa Kováříčka, zapisovatelem Ivanu Tencarovou.</text:span></text:p>
      <text:p text:style-name="P63"><text:span text:style-name="T64">K návrhu neb</text:span><text:span text:style-name="T65">yly vzneseny žádné protinávrhy.</text:span></text:p>
      <text:p text:style-name="P66"/>
      <text:p text:style-name="P67"/>
      <text:p text:style-name="P68"/>
      <text:soft-page-break/>
      <text:p text:style-name="P69"><text:span text:style-name="T70">Usnesení č.2:</text:span></text:p>
      <text:p text:style-name="P71"><text:span text:style-name="T72">ZO schvaluje ověřovatele zápisu Janu Rouskovou a ing. Josefa Kováříčka</text:span></text:p>
      <text:p text:style-name="P73"><text:span text:style-name="T74">a zapisovatelku Ivanu Tencarovou</text:span></text:p>
      <text:p text:style-name="P75"/>
      <text:p text:style-name="P76"><text:span text:style-name="T77">Výsledek hlasování: pro <text:s text:c="5"/>7 <text:s text:c="28"/>proti <text:s text:c="4"/>0 <text:s text:c="18"/>zdrželi se 0</text:span></text:p>
      <text:p text:style-name="P78"/>
      <text:p text:style-name="P79"><text:span text:style-name="T80"><text:s text:c="13"/></text:span><text:span text:style-name="T81">3) <text:s text:c="7"/></text:span><text:span text:style-name="T82">Schválení zástupce pro jednání s DSO Novoměstsko</text:span></text:p>
      <text:p text:style-name="P83"><text:span text:style-name="T84"><text:s text:c="14"/></text:span></text:p>
      <text:p text:style-name="P85"><text:s text:c="14"/>ZO schválilo jako zástupce pro jednání s DSO Novoměstsko starostku Ing. Andreu</text:p>
      <text:p text:style-name="P86"><text:s text:c="14"/>Dudkovou a jako náhradníka Ivanu Tencarovou.</text:p>
      <text:p text:style-name="P87"/>
      <text:p text:style-name="P88">Usnesení č.3:</text:p>
      <text:p text:style-name="P89"><text:s text:c="14"/><text:span text:style-name="T90">ZO schvaluje jako<text:s/></text:span><text:span text:style-name="T91">zástupce pro jednání s DSO Novoměstsko starostku Ing. Andreu</text:span></text:p>
      <text:p text:style-name="P92"><text:s text:c="14"/>Dudkovou<text:s/>a jako náhradníka Ivanu Tencarovou.</text:p>
      <text:p text:style-name="P93"/>
      <text:p text:style-name="P94">.</text:p>
      <text:p text:style-name="P95"/>
      <text:p text:style-name="P96"><text:span text:style-name="T97"><text:s text:c="14"/>Výsledek hlasování: pro <text:s text:c="7"/>7 <text:s text:c="27"/>proti <text:s text:c="5"/>0 <text:s text:c="14"/>zdrželi se <text:s/>0</text:span></text:p>
      <text:p text:style-name="P98"/>
      <text:p text:style-name="P99"><text:s text:c="13"/><text:span text:style-name="T100">4)</text:span><text:s text:c="7"/>S<text:span text:style-name="T101">chválení zástupce pro jednání<text:s/></text:span><text:span text:style-name="T102">s MAS pohoda venkova</text:span></text:p>
      <text:p text:style-name="P103"><text:s text:c="2"/></text:p>
      <text:p text:style-name="P104"><text:s text:c="16"/><text:span text:style-name="T105">ZO schválilo jako zástupce pro jednání s MAS Pohoda venkova Ing. Josefa Kováříč</text:span><text:span text:style-name="T106">ka.</text:span></text:p>
      <text:p text:style-name="P107"><text:s text:c="16"/></text:p>
      <text:p text:style-name="P108"><text:span text:style-name="T109"><text:s text:c="16"/></text:span><text:span text:style-name="T110">Usnesení č. 4:</text:span></text:p>
      <text:p text:style-name="P111"><text:span text:style-name="T112"><text:s text:c="16"/></text:span><text:span text:style-name="T113">ZO schválilo jako zástupce pro jednání s MAS Pohoda venkova Ing.<text:s/></text:span><text:span text:style-name="T114">Josefa Kováříčka.</text:span></text:p>
      <text:p text:style-name="P115"/>
      <text:p text:style-name="P116"><text:span text:style-name="T117"><text:s text:c="15"/>Výsledek hlasování: pro <text:s text:c="10"/>7 <text:s text:c="21"/>proti <text:s text:c="5"/>0 <text:s text:c="18"/>zdrželi se <text:s text:c="2"/>0</text:span></text:p>
      <text:p text:style-name="P118"/>
      <text:p text:style-name="P119"/>
      <text:p text:style-name="P120"><text:span text:style-name="T121">5)</text:span><text:span text:style-name="T122"><text:s text:c="6"/></text:span><text:span text:style-name="T123">Schválení dodatku ke směrnici o finanční kontrole</text:span></text:p>
      <text:p text:style-name="P124"/>
      <text:p text:style-name="P125"><text:span text:style-name="T126">Ing. Andrea Dudková vypracovala dodatek ke směrnici o fin</text:span><text:span text:style-name="T127">anční kontrole, kterým se určují správce rozpočtu, příkazce operace, hlavní účetní a přezkoušel. ZO tento dodatek <text:s/>jednohlasně schválilo.</text:span></text:p>
      <text:p text:style-name="P128"/>
      <text:p text:style-name="P129"><text:span text:style-name="T130">Usnesení č. 5:</text:span></text:p>
      <text:p text:style-name="P131">ZO schvaluje Dodatek č.1 k Směrnici o zabezpečení zákona o finanční kontrole s účinností od 4.11.2014.</text:p>
      <text:p text:style-name="P132"/>
      <text:p text:style-name="P133"><text:span text:style-name="T134">Výsledek hlasování: pro <text:s text:c="10"/>7 <text:s text:c="21"/>proti <text:s text:c="5"/>0 <text:s text:c="18"/>zdrželi se <text:s text:c="2"/>0</text:span></text:p>
      <text:p text:style-name="P135"/>
      <text:p text:style-name="P136"/>
      <text:p text:style-name="P137"/>
      <text:p text:style-name="P138"><text:s text:c="13"/>6) <text:s text:c="7"/>Schvalování rozpočtových změn</text:p>
      <text:p text:style-name="P139"/>
      <text:p text:style-name="P140"><text:span text:style-name="T141">ZO schvaluje, že rozpočtové změny bude do limitu 100 000,-- Kč <text:s/>na položku schvalovat starosta</text:span><text:span text:style-name="T142"><text:s/>a ZO je vezme na vědomí na následné schůzi zastupitelstva. Rozpočtové změny nad 100 000,-- Kč na položku bude schvalovat ZO.</text:span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><text:span text:style-name="T150">Usnesení č.6:</text:span></text:p>
      <text:p text:style-name="P151"><text:span text:style-name="T152">ZO schvaluje, že rozpočtové změny bude do limitu 100 000,-- Kč <text:s/>na položku schvalovat starosta a ZO je vezme<text:s/></text:span><text:span text:style-name="T153">na vědomí na následné schůzi zastupitelstva. Rozpočtové změny nad 100 000,-- Kč na položku bude schvalovat ZO.</text:span></text:p>
      <text:p text:style-name="P154"/>
      <text:p text:style-name="P155"/>
      <text:p text:style-name="P156"><text:span text:style-name="T157">Výsledek hlasování: pro <text:s text:c="11"/>7 <text:s text:c="21"/>proti <text:s text:c="7"/>0 <text:s text:c="18"/>zdrželi se <text:s text:c="4"/>0</text:span></text:p>
      <text:p text:style-name="P158"/>
      <text:p text:style-name="P159"><text:span text:style-name="T160">7) <text:s text:c="8"/></text:span><text:span text:style-name="T161">ZO bere na vědomí rozpo</text:span><text:span text:style-name="T162">čtové změny č. 5, 6, a 7.</text:span></text:p>
      <text:p text:style-name="P163"/>
      <text:p text:style-name="P164"><text:span text:style-name="T165">Zapisovatel:<text:s/></text:span><text:span text:style-name="T166">Ivana Tencarová</text:span></text:p>
      <text:p text:style-name="P167"/>
      <text:p text:style-name="P168"><text:span text:style-name="T169">Ověřovatelé:<text:s/></text:span><text:span text:style-name="T170">Jana Rousková</text:span></text:p>
      <text:p text:style-name="P171"/>
      <text:p text:style-name="P172"><text:s text:c="23"/>ing. Josef Kováříček</text:p>
      <text:p text:style-name="P173"/>
      <text:p text:style-name="P174"><text:span text:style-name="T175">Starostka: <text:s text:c="4"/></text:span><text:span text:style-name="T176">ing. Andrea Dudková</text:span></text:p>
      <text:p text:style-name="P177"/>
      <text:p text:style-name="P178"/>
      <text:p text:style-name="P179"/>
      <text:p text:style-name="P180"/>
      <text:p text:style-name="P181"><text:span text:style-name="T182">V Přibyslavi dne 18.11.201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a</meta:initial-creator>
    <dc:creator>Andrea</dc:creator>
    <meta:creation-date>2014-11-18T13:24:00Z</meta:creation-date>
    <dc:date>2014-11-24T15:04:00Z</dc:date>
    <meta:print-date>2014-11-18T20:04:00Z</meta:print-date>
    <meta:template xlink:href="Normal" xlink:type="simple"/>
    <meta:editing-cycles>7</meta:editing-cycles>
    <meta:editing-duration>-PT687960S</meta:editing-duration>
    <meta:document-statistic meta:page-count="3" meta:paragraph-count="9" meta:word-count="656" meta:character-count="4519" meta:row-count="32" meta:non-whitespace-character-count="3872"/>
  </office:meta>
</office:document-meta>
</file>